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Beekdalontwikkeling ’t Aa-dal Zuid</text:p>
      <text:section text:name="regeling_id1-3-2" text:style-name="regeling">
        <text:section text:name="aanhef_id1-3-2-1" text:style-name="aanhef">
          <text:section text:name="preambule_id1-3-2-1-1" text:style-name="preambule">
            <text:p text:style-name="al">Inzagetermijn van 27 november 2020 tot en met 8 januari 2020.</text:p>
            <text:p text:style-name="al"/>
            <text:p text:style-name="al">Het Dagelijks Bestuur van het waterschap Aa en Maas heeft op 20 november 2020 het Projectplan Beekdalontwikkeling ’t Aa-dal Zuid en bijbehorende Nota van Zienswijzen vastgesteld. </text:p>
          </text:section>
          <text:section text:name="afkondiging_id1-3-2-1-2" text:style-name="afkondiging">
            <text:p text:style-name="afkondiging_top"/>
            <text:p text:style-name="al">
            <text:span text:style-name="nadrukvet">Maatregelen</text:span>
          </text:p>
            <text:p text:style-name="al">In het stroomgebied van de Aa en de kleine Aa in de gemeenten Asten en Someren werken we aan het integrale project Aa-dal Zuid. Het doel is de ontwikkeling van een robuust, klimaatbestendig, ecologisch goed functionerend en een leefbaar beekdal, waarin het nu en in de toekomst goed wonen, werken en verblijven is. Dit doen we samen met de omgeving en partijen in het gebied zoals ZLTO, IVN, Staatsbosbeheer, gemeenten, provincie, Rijkswaterstaat, waterschap De Dommel en waterschap Limburg.</text:p>
            <text:p text:style-name="al"/>
            <text:p text:style-name="al">Voor de Aa van de Limburgse grens tot aan de A67 en de kleine Aa is een beekdalontwikkelplan opgesteld. Hierin zijn de opgaven voor optimalisatie van het peilbeheer, voorkomen van wateroverlast, voorkomen van verdroging, verbetering van ecologische waarden, beekherstel, maatregelen voor vis-migratie en ecologische verbindingszones integraal uitgewerkt. Daarnaast zijn kansen voor het versterken van recreatie, landschap en cultuurhistorie meegenomen. Hiervoor zijn samen met de omgeving diverse varianten verkend en is uiteindelijk een voorkeursvariant voor de beekdalontwikkeling uitgewerkt. Op basis van de voorkeursvariant is het projectplan waterwet opgesteld. Het projectplan waterwet beschrijft de voorgestelde maatregelen en te verwachten effecten. Daarnaast zijn beheer, en onderhoud en monitoring beschreven. </text:p>
            <text:p text:style-name="al"/>
            <text:p text:style-name="al">De maatregelen zijn uitgewerkt voor vier deelgebieden:</text:p>
            <text:p text:style-name="al">1.Starkriet</text:p>
            <text:p text:style-name="al">2.Kassengebied Aa</text:p>
            <text:p text:style-name="al">3.Benedenloop Aa</text:p>
            <text:p text:style-name="al">4.Bovenloop Kleine Aa</text:p>
            <text:p text:style-name="al"/>
            <text:p text:style-name="al">Op hoofdlijnen bestaan de maatregelen uit: het aanpassen van het profiel van de beken, waarbij zowel ruimte wordt gegeven aan ecologische ontwikkeling als ruimte voor water vasthouden, bergingen en afvoer. Inrichting vindt plaats over een strook van gemiddeld 40m rondom de waterloop. Het aanpassen van kunstwerken (met name stuwen en duikers), het aanleggen van voorzieningen voor vismigratie. Het aanleggen en/of toegankelijk maken voor recreatief medegebruik. Maatregelen ten behoeve van bereikbaarheid voor beheer en onderhoud.</text:p>
            <text:p text:style-name="al"/>
            <text:p text:style-name="a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
            <text:p text:style-name="al">Het projectplan kunt u vinden op: <text:a xlink:href="https://www.aaenmaas.nl/in-jouw-buurt/projectenkaart/beekdalontwikkeling-aa-dal-zuid/" xlink:type="simple">https://www.aaenmaas.nl/in-jouw-buurt/projectenkaart/beekdalontwikkeling-aa-dal-zuid/</text:a>. Het projectplan en de daarop betrekking hebbende stukken zijn tevens als bijlage bij deze bekendmaking opgenomen.</text:p>
            <text:p text:style-name="al"/>
            <text:p text:style-name="al">Het ontwerp-projectplan en de daarop betrekking hebbende stukken hebben van 26 juni 2020 tot en met 6 augustus 2020 ter inzage gelegen. Er zijn tijdig 6 zienswijzen ingediend. Deze zijn meegewogen bij de definitieve besluitvorming en hebben geleidt tot beperkte wijziging van het projectplan. De insprekers zijn hierover geïnformeerd.</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
            <text:p text:style-name="al">Beroep kan worden ingesteld tot en met 7 januari 2021.</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projectmanager Ingrid Rijkers via telefoonnummer 088 178 8000.</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7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0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Aa en Maas</meta:user-defined>
    <meta:user-defined meta:name="DC.title">Projectplan Beekdalontwikkeling ’t Aa-dal Zuid</meta:user-defined>
    <meta:user-defined meta:name="DCTERMS.W3CDTF/DCTERMS.available">2020-11-27</meta:user-defined>
    <meta:user-defined meta:name="OVERHEIDop.externeBijlage">Projectplan|exb-2020-64606</meta:user-defined>
    <meta:user-defined meta:name="OVERHEIDop.externeBijlage">Nota van zienswijzen|exb-2020-64607</meta:user-defined>
    <meta:user-defined meta:name="DCTERMS.W3CDTF/OVERHEIDop.jaargang">2020</meta:user-defined>
    <meta:user-defined meta:name="OVERHEIDop.publicationIssue">13404</meta:user-defined>
    <meta:user-defined meta:name="OVERHEIDop.WsbID/DC.identifier">wsb-2020-13404</meta:user-defined>
    <meta:user-defined meta:name="OVERHEIDop.versieInformatie"/>
  </office:meta>
</office:document-meta>
</file>