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de bestaande brug over A-water 000455, ter plaatse van het Hoogeind 38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de bestaande brug over A-water 000455, ter plaatse van het Hoogeind 38 te Leerdam een watervergunning te verlenen. </text:p>
            <text:p text:style-name="common-al">Zaaknummer: 2020007788 </text:p>
            <text:p text:style-name="common-al">Start bezwaartermijn: 0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reden van de betaande brug over A-water 000455,  ter plaatse van het Hoogeind 38 te Leerdam</meta:user-defined>
    <dc:language>nl</dc:language>
    <meta:user-defined meta:name="OVERHEID.EPSG28992/DC.spatial">133470.753 436541.847</meta:user-defined>
    <meta:user-defined meta:name="DC.title">Waterschap Rivierenland - watervergunning voor het verbreden van de bestaande brug over A-water 000455, ter plaatse van het Hoogeind 38 te Leerdam</meta:user-defined>
    <meta:user-defined meta:name="OVERHEIDop.straatnaam">Hoogeind</meta:user-defined>
    <meta:user-defined meta:name="OVERHEIDop.woonplaats">Leer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40</meta:user-defined>
    <meta:user-defined meta:name="OVERHEIDop.WsbID/DC.identifier">wsb-2020-1340</meta:user-defined>
    <meta:user-defined meta:name="OVERHEIDop.versieInformatie"/>
  </office:meta>
</office:document-meta>
</file>