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breden van een bestaande dam en het verbreden van een watergang, Tweede Bloksweg 60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12-003436, 6 januari 2020) Het verbreden van een bestaande dam met duiker in de hoofdwatergang en het verbreden van een overige watergang ter plaatse van de Tweede Bloksweg 60 in Waddinxveen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4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4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4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2783 448829</meta:user-defined>
    <meta:user-defined meta:name="DC.title">Verleende vergunning voor het verbreden van een bestaande dam en het verbreden van een watergang, Tweede Bloksweg 60 in Waddinxveen</meta:user-defined>
    <meta:user-defined meta:name="OVERHEID.PostcodeHuisnummer/OVERHEIDop.postcodeHuisnummer">2742KK 60</meta:user-defined>
    <meta:user-defined meta:name="OVERHEIDop.straatnaam">Tweede Bloksweg</meta:user-defined>
    <meta:user-defined meta:name="OVERHEIDop.woonplaats">Waddinxveen</meta:user-defined>
    <meta:user-defined meta:name="DCTERMS.W3CDTF/DCTERMS.available">2020-01-09</meta:user-defined>
    <meta:user-defined meta:name="DCTERMS.W3CDTF/OVERHEIDop.jaargang">2020</meta:user-defined>
    <meta:user-defined meta:name="OVERHEIDop.publicationIssue">134</meta:user-defined>
    <meta:user-defined meta:name="OVERHEIDop.WsbID/DC.identifier">wsb-2020-134</meta:user-defined>
    <meta:user-defined meta:name="OVERHEIDop.versieInformatie"/>
  </office:meta>
</office:document-meta>
</file>