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243 diverse werkzaamheden ter plaatse van Badhuisweg 2 t/m 40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november 2020 een vergunning verleend aan Provincie Zuid-Holland voor </text:p>
            <text:p text:style-name="common-al">a. het aanbrengen en hebben van een nieuwe oeverconstructie binnen de kernzone van een regionale kering; </text:p>
            <text:p text:style-name="common-al">b. het dempen van 824 m2 primair water, zijnde de Gouwe;</text:p>
            <text:p text:style-name="common-al">c. het ter compensatie van het dempen van water gebruik maken van de BRC van provincie Zuid-Holland ter plaatse van Badhuisweg 2 tot en met Badhuisweg 40 te Boskoop. </text:p>
            <text:p text:style-name="common-al"/>
            <text:p text:style-name="common-al">De stukken liggen tot en met 5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4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9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9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9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210157 461134</meta:user-defined>
    <meta:user-defined meta:name="DC.title">Publicatie watervergunning 2020-021243 diverse werkzaamheden ter plaatse van Badhuisweg 2 t/m 40 te Boskoop</meta:user-defined>
    <meta:user-defined meta:name="OVERHEID.PostcodeHuisnummer/OVERHEIDop.postcodeHuisnummer">7201GN 2</meta:user-defined>
    <meta:user-defined meta:name="OVERHEIDop.straatnaam">Badhuisweg</meta:user-defined>
    <meta:user-defined meta:name="OVERHEIDop.woonplaats">Zutphen</meta:user-defined>
    <meta:user-defined meta:name="DCTERMS.W3CDTF/DCTERMS.available">2020-11-27</meta:user-defined>
    <meta:user-defined meta:name="DCTERMS.W3CDTF/OVERHEIDop.jaargang">2020</meta:user-defined>
    <meta:user-defined meta:name="OVERHEIDop.externeBijlage">2020-021243|exb-2020-64557</meta:user-defined>
    <meta:user-defined meta:name="OVERHEIDop.publicationIssue">13392</meta:user-defined>
    <meta:user-defined meta:name="OVERHEIDop.WsbID/DC.identifier">wsb-2020-13392</meta:user-defined>
    <meta:user-defined meta:name="OVERHEIDop.versieInformatie"/>
  </office:meta>
</office:document-meta>
</file>