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116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november 2020 een vergunning verleend aan BAM Infra Energie &amp; Water B.V. voor het uitvoeren van ontgravingen, het tijdelijk hebben en weer aanvullen van een bouwput, en het aanbrengen, tijdelijk hebben en weer wegnemen van verticale filterbemaling indien nodig in combinatie met open bemaling dieper dan 1,5 m min maaiveld in een kwel- en opbarstgevoelige polder; De werkzaamheden vinden plaats ten behoeve van het uitvoeren van herstel van foutplaatsen in P31B-ZS12, Tracé Zevenhuizen-Schiphol UR8 te Schiphol. De locatie waar de werkzaamheden worden uitgevoerd bevindt zich ter hoogte van de Kaagbaan op de luchthaven Schiphol in de gemeente Haarlemmermeer. </text:p>
            <text:p text:style-name="common-al"/>
            <text:p text:style-name="common-al">De stukken liggen tot en met 5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4 novem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9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9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9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396.536 479739.602</meta:user-defined>
    <meta:user-defined meta:name="DC.title">Publicatie watervergunning 2020-023116 diverse werkzaamheden op luchthaven schiphol in de gemeente Haarlemmermeer</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11-27</meta:user-defined>
    <meta:user-defined meta:name="DCTERMS.W3CDTF/OVERHEIDop.jaargang">2020</meta:user-defined>
    <meta:user-defined meta:name="OVERHEIDop.externeBijlage">2020-023116|exb-2020-64555</meta:user-defined>
    <meta:user-defined meta:name="OVERHEIDop.publicationIssue">13391</meta:user-defined>
    <meta:user-defined meta:name="OVERHEIDop.WsbID/DC.identifier">wsb-2020-13391</meta:user-defined>
    <meta:user-defined meta:name="OVERHEIDop.versieInformatie"/>
  </office:meta>
</office:document-meta>
</file>