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880 het aanleggen van twee tijdelijke duikers ter plaatse van het projectgebied Offem Zui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vergunning verleend aan Campri Vastgoed B.V voor het aanleggen van twee tijdelijke duikers ø315 mm van 20 meter voor het verbinden van twee overige watergangen ter plaatse van het projectgebied Offem Zuid in Noordwijk.</text:p>
            <text:p text:style-name="common-al"/>
            <text:p text:style-name="common-al"> 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525.64 471178.369</meta:user-defined>
    <meta:user-defined meta:name="DC.title">Publicatie watervergunning 2020-022880 het aanleggen van twee tijdelijke duikers ter plaatse van het projectgebied Offem Zuid in Noordwijk</meta:user-defined>
    <meta:user-defined meta:name="OVERHEID.PostcodeHuisnummer/OVERHEIDop.postcodeHuisnummer">2201AE 121</meta:user-defined>
    <meta:user-defined meta:name="OVERHEIDop.straatnaam">Herenweg</meta:user-defined>
    <meta:user-defined meta:name="OVERHEIDop.woonplaats">Noordwijk</meta:user-defined>
    <meta:user-defined meta:name="DCTERMS.W3CDTF/DCTERMS.available">2020-11-27</meta:user-defined>
    <meta:user-defined meta:name="DCTERMS.W3CDTF/OVERHEIDop.jaargang">2020</meta:user-defined>
    <meta:user-defined meta:name="OVERHEIDop.externeBijlage">2020-022880|exb-2020-64548</meta:user-defined>
    <meta:user-defined meta:name="OVERHEIDop.publicationIssue">13389</meta:user-defined>
    <meta:user-defined meta:name="OVERHEIDop.WsbID/DC.identifier">wsb-2020-13389</meta:user-defined>
    <meta:user-defined meta:name="OVERHEIDop.versieInformatie"/>
  </office:meta>
</office:document-meta>
</file>