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23206 het aanbrengen en hebben van een mantelbuis nabij Aalsmeerderweg 543 te Roz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4 november 2020 een besluit genomen aan Liander N.V. voor het aanbrengen en hebben van een Ø 450 millimeter PE100 SDR 11 omhullende mantelbuis door middel van een diepe gestuurde boring in kwelgebied van de Haarlemmermeerpolder nabij Aalsmeerderweg 543 te Rozenburg. </text:p>
            <text:p text:style-name="common-al"/>
            <text:p text:style-name="common-al">De stukken liggen tot en met 5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Verheul van de afdeling Vergunningverlening &amp; Handhaving, telefoon (071) 306 36 11. </text:p>
            <text:p text:style-name="common-al"/>
            <text:p text:style-name="last-al">Leiden, 24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388</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88</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88</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587.69 477218.793</meta:user-defined>
    <meta:user-defined meta:name="DC.title">Publicatie besluit 2020-023206 het aanbrengen en hebben van een mantelbuis nabij Aalsmeerderweg 543 te Rozenburg</meta:user-defined>
    <meta:user-defined meta:name="OVERHEID.PostcodeHuisnummer/OVERHEIDop.postcodeHuisnummer">1437EG 543</meta:user-defined>
    <meta:user-defined meta:name="OVERHEIDop.straatnaam">Aalsmeerderweg</meta:user-defined>
    <meta:user-defined meta:name="OVERHEIDop.woonplaats">Rozenburg</meta:user-defined>
    <meta:user-defined meta:name="DCTERMS.W3CDTF/DCTERMS.available">2020-11-27</meta:user-defined>
    <meta:user-defined meta:name="DCTERMS.W3CDTF/OVERHEIDop.jaargang">2020</meta:user-defined>
    <meta:user-defined meta:name="OVERHEIDop.externeBijlage">2020-023206|exb-2020-64547</meta:user-defined>
    <meta:user-defined meta:name="OVERHEIDop.publicationIssue">13388</meta:user-defined>
    <meta:user-defined meta:name="OVERHEIDop.WsbID/DC.identifier">wsb-2020-13388</meta:user-defined>
    <meta:user-defined meta:name="OVERHEIDop.versieInformatie"/>
  </office:meta>
</office:document-meta>
</file>