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209 tijdelijk onttrekken grondwater en het vervangen van vrij verval riolering ter hoogte van kruising Dr. Vlaanderenlaan en Hoogewaard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november 2020 een vergunning verleend aan Gemeente Alphen aan den Rijn voor </text:p>
            <text:p text:style-name="common-al">a. het tijdelijk onttrekken van grondwater uit het freatisch pakket met een maximum debiet van 15 m3 per uur en een maximum totaal waterbezwaar van 5040 m3 gedurende een periode van circa 2 weken, deels in de beschermingszone van een regionale waterkering en in kwetsbaar gebied voor grondwateronttrekkingen voor het vervangen van vrij verval riolering. </text:p>
            <text:p text:style-name="common-al">b. het vervangen van vrij verval riolering Ø 500 mm en Ø 315 mm met rioolputten in de beschermingszone van de regionale waterkering, ter hoogte van kruising Dr. Vlaanderenlaan en Hoogewaard in Koudekerk aan den Rijn.</text:p>
            <text:p text:style-name="common-al"/>
            <text:p text:style-name="common-al"> De stukken liggen tot en met 29 decme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R. Loomans van de afdeling Vergunningverlening &amp; Handhaving, telefoon (071) 306 34 13.</text:p>
            <text:p text:style-name="common-al"/>
            <text:p text:style-name="last-al"> Leiden, 17 november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8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8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8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1266.175 460701.127</meta:user-defined>
    <meta:user-defined meta:name="DC.title">Publicatie watervergunning 2020-021209 tijdelijk onttrekken grondwater en het vervangen van vrij verval riolering ter hoogte van kruising Dr. Vlaanderenlaan en Hoogewaard in Koudekerk aan den Rijn</meta:user-defined>
    <meta:user-defined meta:name="OVERHEID.PostcodeHuisnummer/OVERHEIDop.postcodeHuisnummer">2396GT 9</meta:user-defined>
    <meta:user-defined meta:name="OVERHEIDop.straatnaam">Dr Vlaanderenlaan</meta:user-defined>
    <meta:user-defined meta:name="OVERHEIDop.woonplaats">Koudekerk aan den Rijn</meta:user-defined>
    <meta:user-defined meta:name="DCTERMS.W3CDTF/DCTERMS.available">2020-11-27</meta:user-defined>
    <meta:user-defined meta:name="DCTERMS.W3CDTF/OVERHEIDop.jaargang">2020</meta:user-defined>
    <meta:user-defined meta:name="OVERHEIDop.externeBijlage">2020-021209|exb-2020-64546</meta:user-defined>
    <meta:user-defined meta:name="OVERHEIDop.publicationIssue">13387</meta:user-defined>
    <meta:user-defined meta:name="OVERHEIDop.WsbID/DC.identifier">wsb-2020-13387</meta:user-defined>
    <meta:user-defined meta:name="OVERHEIDop.versieInformatie"/>
  </office:meta>
</office:document-meta>
</file>