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twee gestuurde boringen nabij Heerdlaan 1a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november 2020 tot en met  6 januari 2021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385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8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385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4082.976 594040.283</meta:user-defined>
    <meta:user-defined meta:name="DC.title">Watervergunning voor het uitvoeren van twee gestuurde boringen nabij Heerdlaan 1a te Appingedam.</meta:user-defined>
    <meta:user-defined meta:name="OVERHEID.PostcodeHuisnummer/OVERHEIDop.postcodeHuisnummer">9901CA 1</meta:user-defined>
    <meta:user-defined meta:name="OVERHEIDop.straatnaam">Heerdlaan</meta:user-defined>
    <meta:user-defined meta:name="OVERHEIDop.woonplaats">Appingedam</meta:user-defined>
    <meta:user-defined meta:name="DCTERMS.W3CDTF/DCTERMS.available">2020-11-27</meta:user-defined>
    <meta:user-defined meta:name="DCTERMS.W3CDTF/OVERHEIDop.jaargang">2020</meta:user-defined>
    <meta:user-defined meta:name="OVERHEIDop.externeBijlage">41638_vergunning|exb-2020-64539</meta:user-defined>
    <meta:user-defined meta:name="OVERHEIDop.publicationIssue">13385</meta:user-defined>
    <meta:user-defined meta:name="OVERHEIDop.WsbID/DC.identifier">wsb-2020-13385</meta:user-defined>
    <meta:user-defined meta:name="OVERHEIDop.versieInformatie"/>
  </office:meta>
</office:document-meta>
</file>