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istributieleiding waarbij diverse duikers worden gekruist nabij Bedumerweg 52 te St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november 2020 tot en met  6 januari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38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8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8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1621 593263</meta:user-defined>
    <meta:user-defined meta:name="DC.title">Watervergunning voor het aanleggen van een distributieleiding waarbij diverse duikers worden gekruist nabij Bedumerweg 52 te Stedum.</meta:user-defined>
    <meta:user-defined meta:name="OVERHEID.PostcodeHuisnummer/OVERHEIDop.postcodeHuisnummer">9921PM 52</meta:user-defined>
    <meta:user-defined meta:name="OVERHEIDop.straatnaam">Bedumerweg</meta:user-defined>
    <meta:user-defined meta:name="OVERHEIDop.woonplaats">Stedum</meta:user-defined>
    <meta:user-defined meta:name="DCTERMS.W3CDTF/DCTERMS.available">2020-11-27</meta:user-defined>
    <meta:user-defined meta:name="DCTERMS.W3CDTF/OVERHEIDop.jaargang">2020</meta:user-defined>
    <meta:user-defined meta:name="OVERHEIDop.externeBijlage">41929_vergunning|exb-2020-64530</meta:user-defined>
    <meta:user-defined meta:name="OVERHEIDop.publicationIssue">13384</meta:user-defined>
    <meta:user-defined meta:name="OVERHEIDop.WsbID/DC.identifier">wsb-2020-13384</meta:user-defined>
    <meta:user-defined meta:name="OVERHEIDop.versieInformatie"/>
  </office:meta>
</office:document-meta>
</file>