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699 </text:p>
            <text:p text:style-name="common-al">Het college van dijkgraaf en hoogheemraden van Delfland heeft het besluit genomen om een watervergunning te verlenen voor het in secundair polderwater aanbrengen en hebben van 4 steigers ten behoeve van het nieuwbouwproject “Natuurlijk Wonen”, op de locatie Fluwijn,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99</meta:user-defined>
    <dc:language>nl</dc:language>
    <meta:user-defined meta:name="OVERHEID.EPSG28992/DC.spatial">72079.026 446874.52</meta:user-defined>
    <meta:user-defined meta:name="DC.title">Hoogheemraadschap van Delfland – Watervergunning – Fluwijn, GEMEENTE Westland (’s-Gravenzande)</meta:user-defined>
    <meta:user-defined meta:name="OVERHEID.PostcodeHuisnummer/OVERHEIDop.postcodeHuisnummer">2693EA 4</meta:user-defined>
    <meta:user-defined meta:name="OVERHEIDop.straatnaam">Fluwijn</meta:user-defined>
    <meta:user-defined meta:name="OVERHEIDop.woonplaats">'s-Gravenzande</meta:user-defined>
    <meta:user-defined meta:name="DCTERMS.W3CDTF/DCTERMS.available">2020-11-27</meta:user-defined>
    <meta:user-defined meta:name="DCTERMS.W3CDTF/OVERHEIDop.jaargang">2020</meta:user-defined>
    <meta:user-defined meta:name="OVERHEIDop.externeBijlage">2020-021699 Watervergunning|exb-2020-64481</meta:user-defined>
    <meta:user-defined meta:name="OVERHEIDop.externeBijlage">2020-021699 Toelichtingbesluit|exb-2020-64482</meta:user-defined>
    <meta:user-defined meta:name="OVERHEIDop.publicationIssue">13373</meta:user-defined>
    <meta:user-defined meta:name="OVERHEIDop.WsbID/DC.identifier">wsb-2020-13373</meta:user-defined>
    <meta:user-defined meta:name="OVERHEIDop.versieInformatie"/>
  </office:meta>
</office:document-meta>
</file>