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het aanpassen van de draairichting van de vier poorten die haaks op een categorie A-watergang worden geplaat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is aangevraagd voor vergunning met zaaknummer 0000D20190205114844145 en betreft het aanpassen van de draairichting van de vier poorten die haaks op een categorie A-watergang worden geplaatst. Het zaaknummer van de wijzigingsvergunning is 0000D20200110103154957. </text:p>
            <text:p text:style-name="common-al">
            <text:span text:style-name="nadrukvet">Besluitdatum:</text:span> 6 februari 2020 </text:p>
            <text:p text:style-name="common-al">
            <text:span text:style-name="nadrukvet">Inzage</text:span>
          </text:p>
            <text:p text:style-name="common-al">U kunt de vergunning gedurende 6 weken inzien vanaf 11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Veghels buiten - SBA 2900, Buitendreef Veghel</meta:user-defined>
    <dc:language>nl</dc:language>
    <meta:user-defined meta:name="OVERHEID.EPSG28992/DC.spatial">167514.19 401563.51</meta:user-defined>
    <meta:user-defined meta:name="DC.title">Wijziging Watervergunning verleend voor het aanpassen van de draairichting van de vier poorten die haaks op een categorie A-watergang worden geplaatst.</meta:user-defined>
    <meta:user-defined meta:name="OVERHEIDop.straatnaam">Lambertshoeve</meta:user-defined>
    <meta:user-defined meta:name="OVERHEIDop.woonplaats">Veghel</meta:user-defined>
    <meta:user-defined meta:name="DCTERMS.W3CDTF/DCTERMS.available">2020-02-11</meta:user-defined>
    <meta:user-defined meta:name="DCTERMS.W3CDTF/OVERHEIDop.jaargang">2020</meta:user-defined>
    <meta:user-defined meta:name="OVERHEIDop.publicationIssue">1337</meta:user-defined>
    <meta:user-defined meta:name="OVERHEIDop.WsbID/DC.identifier">wsb-2020-1337</meta:user-defined>
    <meta:user-defined meta:name="OVERHEIDop.versieInformatie"/>
  </office:meta>
</office:document-meta>
</file>