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polder De Del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november 2020 tot en met  6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36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6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6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7484.095 600369.545</meta:user-defined>
    <meta:user-defined meta:name="OVERHEID.EPSG28992/DC.spatial">238096.305 598008.823</meta:user-defined>
    <meta:user-defined meta:name="OVERHEID.EPSG28992/DC.spatial">238743.267 596309.281</meta:user-defined>
    <meta:user-defined meta:name="OVERHEID.EPSG28992/DC.spatial">234738.107 595117.222</meta:user-defined>
    <meta:user-defined meta:name="DC.title">Projectplan Waterwet polder De Delthe</meta:user-defined>
    <meta:user-defined meta:name="OVERHEID.PostcodeHuisnummer/OVERHEIDop.postcodeHuisnummer">9998NZ 17</meta:user-defined>
    <meta:user-defined meta:name="OVERHEID.PostcodeHuisnummer/OVERHEIDop.postcodeHuisnummer">9995PZ 30</meta:user-defined>
    <meta:user-defined meta:name="OVERHEID.PostcodeHuisnummer/OVERHEIDop.postcodeHuisnummer">9959TD 8</meta:user-defined>
    <meta:user-defined meta:name="OVERHEIDop.straatnaam">Usquerderweg</meta:user-defined>
    <meta:user-defined meta:name="OVERHEIDop.straatnaam">Middelstumerweg</meta:user-defined>
    <meta:user-defined meta:name="OVERHEIDop.straatnaam">Colpende</meta:user-defined>
    <meta:user-defined meta:name="OVERHEIDop.straatnaam">Winsumerweg</meta:user-defined>
    <meta:user-defined meta:name="OVERHEIDop.woonplaats">Rottum</meta:user-defined>
    <meta:user-defined meta:name="OVERHEIDop.woonplaats">Kantens</meta:user-defined>
    <meta:user-defined meta:name="OVERHEIDop.woonplaats">Middelstum</meta:user-defined>
    <meta:user-defined meta:name="OVERHEIDop.woonplaats">Onderdendam</meta:user-defined>
    <meta:user-defined meta:name="DCTERMS.W3CDTF/DCTERMS.available">2020-11-27</meta:user-defined>
    <meta:user-defined meta:name="DCTERMS.W3CDTF/OVERHEIDop.jaargang">2020</meta:user-defined>
    <meta:user-defined meta:name="OVERHEIDop.externeBijlage">42869_projectplan|exb-2020-64467</meta:user-defined>
    <meta:user-defined meta:name="OVERHEIDop.publicationIssue">13369</meta:user-defined>
    <meta:user-defined meta:name="OVERHEIDop.WsbID/DC.identifier">wsb-2020-13369</meta:user-defined>
    <meta:user-defined meta:name="OVERHEIDop.versieInformatie"/>
  </office:meta>
</office:document-meta>
</file>