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beplanting aan de Hamelandroute in Aal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aanbrengen van beplanting.</text:p>
            <text:p text:style-name="common-al">Locatie: Hamelandroute/Hondorpweg 1 in Aalten</text:p>
            <text:p text:style-name="common-al">Zaaknummer: WRIJVERG-2-134045</text:p>
            <text:p text:style-name="common-al">Datum bekendmaking besluit: 24 november 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36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6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6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7707.65 435295.07</meta:user-defined>
    <meta:user-defined meta:name="DC.title">Verleende watervergunning, voor het aanbrengen van beplanting aan de Hamelandroute in Aalten</meta:user-defined>
    <meta:user-defined meta:name="OVERHEID.PostcodeHuisnummer/OVERHEIDop.postcodeHuisnummer">7121KA 1</meta:user-defined>
    <meta:user-defined meta:name="OVERHEIDop.straatnaam">Hondorpweg</meta:user-defined>
    <meta:user-defined meta:name="OVERHEIDop.woonplaats">Aalten</meta:user-defined>
    <meta:user-defined meta:name="DCTERMS.W3CDTF/DCTERMS.available">2020-11-27</meta:user-defined>
    <meta:user-defined meta:name="DCTERMS.W3CDTF/OVERHEIDop.jaargang">2020</meta:user-defined>
    <meta:user-defined meta:name="OVERHEIDop.publicationIssue">13362</meta:user-defined>
    <meta:user-defined meta:name="OVERHEIDop.WsbID/DC.identifier">wsb-2020-13362</meta:user-defined>
    <meta:user-defined meta:name="OVERHEIDop.versieInformatie"/>
  </office:meta>
</office:document-meta>
</file>