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elecomkabel, Xerxes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0928, 7 februari 2020)  het aanleggen van een telecomkabel boven een singelverbinding ter plaatse van de Xerxesweg te Rotterdam[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41.387 440560.396</meta:user-defined>
    <meta:user-defined meta:name="DC.title">Verleende watervergunning voor het aanleggen van een telecomkabel, Xerxesweg in Rotterdam.</meta:user-defined>
    <meta:user-defined meta:name="OVERHEID.PostcodeHuisnummer/OVERHEIDop.postcodeHuisnummer">3045BZ 3</meta:user-defined>
    <meta:user-defined meta:name="OVERHEIDop.straatnaam">Xerxesweg</meta:user-defined>
    <meta:user-defined meta:name="OVERHEIDop.woonplaats">Rotter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36</meta:user-defined>
    <meta:user-defined meta:name="OVERHEIDop.WsbID/DC.identifier">wsb-2020-1336</meta:user-defined>
    <meta:user-defined meta:name="OVERHEIDop.versieInformatie"/>
  </office:meta>
</office:document-meta>
</file>