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844 het behouden en deels uitbreiden van een jaarrondstrandpaviljoen ter plaats evan Koningin Wilhelminaboulevard 106 te Noordwijk</text:p>
      <text:section text:name="zakelijke-mededeling_id1-3-2" text:style-name="zakelijke-mededeling">
        <text:section text:name="zakelijke-mededeling-tekst_id1-3-2-1" text:style-name="zakelijke-mededeling-tekst">
          <text:section text:name="tekst_id1-3-2-1-1" text:style-name="tekst">
            <text:p text:style-name="common-al"> 2020-021844 Het hoogheemraadschap van Rijnland heeft op 24 november 2020 een vergunning verleend aan Hotels van Oranje B.V voor het behouden en deels uitbreiden van een jaarrondstrandpaviljoen (Beachclub O) ter plaatse van Koningin Wilhelminaboulevard 106 te Noordwijk.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Kramer van de afdeling Vergunningverlening &amp; Handhaving, telefoon (071) 306 34 65.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716.806 473790.702</meta:user-defined>
    <meta:user-defined meta:name="DC.title">Publicatie watervergunning 2020-021844 het behouden en deels uitbreiden van een jaarrondstrandpaviljoen ter plaats evan Koningin Wilhelminaboulevard 106 te Noordwijk</meta:user-defined>
    <meta:user-defined meta:name="OVERHEID.PostcodeHuisnummer/OVERHEIDop.postcodeHuisnummer">2202GW 106</meta:user-defined>
    <meta:user-defined meta:name="OVERHEIDop.straatnaam">Koningin Wilhelmina Boulevard</meta:user-defined>
    <meta:user-defined meta:name="OVERHEIDop.woonplaats">Noordwijk</meta:user-defined>
    <meta:user-defined meta:name="DCTERMS.W3CDTF/DCTERMS.available">2020-11-27</meta:user-defined>
    <meta:user-defined meta:name="DCTERMS.W3CDTF/OVERHEIDop.jaargang">2020</meta:user-defined>
    <meta:user-defined meta:name="OVERHEIDop.externeBijlage">2020-021844|exb-2020-64395</meta:user-defined>
    <meta:user-defined meta:name="OVERHEIDop.publicationIssue">13356</meta:user-defined>
    <meta:user-defined meta:name="OVERHEIDop.WsbID/DC.identifier">wsb-2020-13356</meta:user-defined>
    <meta:user-defined meta:name="OVERHEIDop.versieInformatie"/>
  </office:meta>
</office:document-meta>
</file>