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eggen van een warmteleiding onder een watergang d.m.v. een zinker die wordt aangebracht middels een gebaggerde sleuf, ter hoogte van Hoekenes 36, 1068 MV Amsterdam - AGV - WN2020-0072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leggen van een warmteleiding onder een watergang d.m.v. een zinker die wordt aangebracht middels een gebaggerde sleuf, ter hoogte van Hoekenes 36, 1068 MV Amsterdam. Het zaaknummer is WN2020-007214.</text:p>
            <text:p text:style-name="tussenkopcur">Inzien van de stukken</text:p>
            <text:p text:style-name="common-al">Vanaf 27 nov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7214 vermeldt, kunnen wij u sneller helpen.</text:p>
            <text:p text:style-name="last-al">Amsterdam, 27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5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5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039 485549</meta:user-defined>
    <meta:user-defined meta:name="DC.title">Genomen Maatwerkbesluit voor het leggen van een warmteleiding onder een watergang d.m.v. een zinker die wordt aangebracht middels een gebaggerde sleuf, ter hoogte van Hoekenes 36, 1068 MV Amsterdam - AGV - WN2020-007214</meta:user-defined>
    <meta:user-defined meta:name="OVERHEID.PostcodeHuisnummer/OVERHEIDop.postcodeHuisnummer">1068MV 36</meta:user-defined>
    <meta:user-defined meta:name="OVERHEIDop.straatnaam">Hoekenes</meta:user-defined>
    <meta:user-defined meta:name="OVERHEIDop.woonplaats">Amsterdam</meta:user-defined>
    <meta:user-defined meta:name="DCTERMS.W3CDTF/DCTERMS.available">2020-11-27</meta:user-defined>
    <meta:user-defined meta:name="DCTERMS.W3CDTF/OVERHEIDop.jaargang">2020</meta:user-defined>
    <meta:user-defined meta:name="OVERHEIDop.externeBijlage">Maatwerkbesluit|exb-2020-64393</meta:user-defined>
    <meta:user-defined meta:name="OVERHEIDop.externeBijlage">Bijlage 1|exb-2020-64394</meta:user-defined>
    <meta:user-defined meta:name="OVERHEIDop.publicationIssue">13355</meta:user-defined>
    <meta:user-defined meta:name="OVERHEIDop.WsbID/DC.identifier">wsb-2020-13355</meta:user-defined>
    <meta:user-defined meta:name="OVERHEIDop.versieInformatie"/>
  </office:meta>
</office:document-meta>
</file>