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535 het uitvoeren en bezitten van een gestuurde boring ter plaatse van Hoofdweg 56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besluit genomen aan Glasdraad haarlemmermeer B.V. voor het uitvoeren en bezitten van een gestuurde boring met een maximale diepte van -14,5 m NAP, een boorgatdoorsnede van 160 millimeter en met als materiaal van de mantelbuis PE100 SDR11, ten behoeve van een glasvezelnetwerk in een kwetsbaar kwelgebied ter plaatse van Hoofdweg 567 te Hoofddorp.</text:p>
            <text:p text:style-name="common-al"/>
            <text:p text:style-name="common-al"> 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950.529 481256.431</meta:user-defined>
    <meta:user-defined meta:name="DC.title">Publicatie besluit 2020-022535 het uitvoeren en bezitten van een gestuurde boring ter plaatse van Hoofdweg 567 te Hoofddorp</meta:user-defined>
    <meta:user-defined meta:name="OVERHEID.PostcodeHuisnummer/OVERHEIDop.postcodeHuisnummer">2131MT 567</meta:user-defined>
    <meta:user-defined meta:name="OVERHEIDop.straatnaam">Hoofdweg</meta:user-defined>
    <meta:user-defined meta:name="OVERHEIDop.woonplaats">Hoofddorp</meta:user-defined>
    <meta:user-defined meta:name="DCTERMS.W3CDTF/DCTERMS.available">2020-11-27</meta:user-defined>
    <meta:user-defined meta:name="DCTERMS.W3CDTF/OVERHEIDop.jaargang">2020</meta:user-defined>
    <meta:user-defined meta:name="OVERHEIDop.externeBijlage">2020-022535|exb-2020-64392</meta:user-defined>
    <meta:user-defined meta:name="OVERHEIDop.publicationIssue">13354</meta:user-defined>
    <meta:user-defined meta:name="OVERHEIDop.WsbID/DC.identifier">wsb-2020-13354</meta:user-defined>
    <meta:user-defined meta:name="OVERHEIDop.versieInformatie"/>
  </office:meta>
</office:document-meta>
</file>