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934 grondverzet ter plaatse van de Schiholdraaibru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vergunning verleend aan ENGIE Infra &amp; Mobility B.V voor grondverzet ten behoeve van het plaatsen van een cameramast in de kernzone van een regionale waterkering ter plaatse van de Schipholdraaibrug te gemeente Haarlemmermeer kadastraal perceel AI 381.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360.77 481006.07</meta:user-defined>
    <meta:user-defined meta:name="DC.title">Publicatie watervergunning 2020-020934 grondverzet ter plaatse van de Schiholdraaibrug in de gemeente Haarlemmermeer</meta:user-defined>
    <meta:user-defined meta:name="OVERHEID.PostcodeHuisnummer/OVERHEIDop.postcodeHuisnummer">1182DB 5</meta:user-defined>
    <meta:user-defined meta:name="OVERHEIDop.straatnaam">Nieuwe Meerlaan</meta:user-defined>
    <meta:user-defined meta:name="OVERHEIDop.woonplaats">Amstelveen</meta:user-defined>
    <meta:user-defined meta:name="DCTERMS.W3CDTF/DCTERMS.available">2020-11-27</meta:user-defined>
    <meta:user-defined meta:name="DCTERMS.W3CDTF/OVERHEIDop.jaargang">2020</meta:user-defined>
    <meta:user-defined meta:name="OVERHEIDop.externeBijlage">2020-020934|exb-2020-64390</meta:user-defined>
    <meta:user-defined meta:name="OVERHEIDop.publicationIssue">13353</meta:user-defined>
    <meta:user-defined meta:name="OVERHEIDop.WsbID/DC.identifier">wsb-2020-13353</meta:user-defined>
    <meta:user-defined meta:name="OVERHEIDop.versieInformatie"/>
  </office:meta>
</office:document-meta>
</file>