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2020</text:p>
      <text:section text:name="zakelijke-mededeling_id1-3-2" text:style-name="zakelijke-mededeling">
        <text:section text:name="zakelijke-mededeling-tekst_id1-3-2-1" text:style-name="zakelijke-mededeling-tekst">
          <text:section text:name="tekst_id1-3-2-1-1" text:style-name="tekst">
            <text:p text:style-name="common-al">Op 20 oktober heeft het dagelijks bestuur van Waterschap Drents Overijsselse Delta een wijziging voor de legger voor oppervlaktewaterlichamen 2020 in ontwerp vastgesteld. Deze wijziging heeft betrekking op de gebieden rond Vledder en De Weerribben als gevolg van de invoering van het beleid Waterschapszorg in deze gebieden. De onderhavige ontwerpwijzigingen van de legger hebben enkel betrekking op het gebied buiten de bebouwde kom. </text:p>
            <text:p text:style-name="common-al">Voor meer informatie over Waterschapszorg, zie <text:a xlink:href="http://www.wdodelta.nl/waterschapszorg" xlink:type="simple">www.wdodelta.nl/waterschapszorg</text:a>. </text:p>
            <text:p text:style-name="common-al">In de legger zijn de ligging en de beschermingszone van oppervlaktewaterlicha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common-al">De ontwerplegger van de gebieden rond Vledder en De Weerribben zijn te raadplegen via volgende link:<text:a xlink:href="https://wdodelta.maps.arcgis.com/apps/webappviewer/index.html?id=2f5a45cb1908495181cfdbfdfb04660c" xlink:type="simple">https://wdodelta.maps.arcgis.com/apps/webappviewer/index.html?id=2f5a45cb1908495181cfdbfdfb04660c</text:a></text:p>
            <text:p text:style-name="common-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common-al">De ontwerplegger ligt vanaf 30 november gedurende een periode van zes weken digitaal ter inzage en kan digitaal worden ingezien via de links aan de linkerzijde van deze digitale bekendmaking. </text:p>
            <text:p text:style-name="common-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28 december gemaakt te worden. Hiervoor kunt u contact opnemen met de omgevingsmanager Wilgert Veldman, 088-233 1639. Voor eventuele andere informatie kunt u eveneens contact opnemen met Wilgert Veldman. U kunt ook via een digitaal formulier uw zienswijze kenbaar maken: <text:a xlink:href="https://www.wdodelta.nl/actueel/online-regelen-0/zienswijze-indienen/" xlink:type="simple">https://www.wdodelta.nl/actueel/online-regelen-0/zienswijze-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30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besluit Legger oppervlaktewaterlichamen Waterschap Drents Overijsselse Delta 2020</meta:user-defined>
    <meta:user-defined meta:name="DCTERMS.W3CDTF/DCTERMS.available">2020-11-30</meta:user-defined>
    <meta:user-defined meta:name="DCTERMS.W3CDTF/OVERHEIDop.jaargang">2020</meta:user-defined>
    <meta:user-defined meta:name="OVERHEIDop.publicationIssue">13352</meta:user-defined>
    <meta:user-defined meta:name="OVERHEIDop.WsbID/DC.identifier">wsb-2020-13352</meta:user-defined>
    <meta:user-defined meta:name="OVERHEIDop.versieInformatie"/>
  </office:meta>
</office:document-meta>
</file>