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8974 het aanleggen en hebben van verlening van een duiker ter plaatse van Vosselaan 156 in Hillego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november 2020 een vergunning verleend aan Gemeentehuis Hillegom voor het aanleggen en hebben van een verlenging ø500 mm van 2 meter van een duiker in een hoofdwatergang ter plaatse van Vosselaan 156 in Hillegom. </text:p>
            <text:p text:style-name="common-al"/>
            <text:p text:style-name="common-al">De stukken liggen tot en met 5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24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5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5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5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678 478844</meta:user-defined>
    <meta:user-defined meta:name="DC.title">Publicatie watervergunning 2020-018974 het aanleggen en hebben van verlening van een duiker ter plaatse van Vosselaan 156 in Hillegom</meta:user-defined>
    <meta:user-defined meta:name="OVERHEID.PostcodeHuisnummer/OVERHEIDop.postcodeHuisnummer">2181CD 156</meta:user-defined>
    <meta:user-defined meta:name="OVERHEIDop.straatnaam">Vosselaan</meta:user-defined>
    <meta:user-defined meta:name="OVERHEIDop.woonplaats">Hillegom</meta:user-defined>
    <meta:user-defined meta:name="DCTERMS.W3CDTF/DCTERMS.available">2020-11-27</meta:user-defined>
    <meta:user-defined meta:name="DCTERMS.W3CDTF/OVERHEIDop.jaargang">2020</meta:user-defined>
    <meta:user-defined meta:name="OVERHEIDop.externeBijlage">2020-018974|exb-2020-64389</meta:user-defined>
    <meta:user-defined meta:name="OVERHEIDop.publicationIssue">13351</meta:user-defined>
    <meta:user-defined meta:name="OVERHEIDop.WsbID/DC.identifier">wsb-2020-13351</meta:user-defined>
    <meta:user-defined meta:name="OVERHEIDop.versieInformatie"/>
  </office:meta>
</office:document-meta>
</file>