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2328 het aanbrengen en hebben van een mantelbuis ter hoogte van Lagedijk 47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november 2020 een besluit genomen aan PWN voor het door middel van een boogboring aanbrengen en hebben van een ø63mm mantelbuis PE100, SDR11 en het doorvoeren en hebben van een ø32mm waterleiding PE100, SDR11 in de kern- en beschermingszone van de regionale waterkering ter hoogte van Lagedijk 47 te Spaarndam. </text:p>
            <text:p text:style-name="common-al"/>
            <text:p text:style-name="common-al">De stukken liggen tot en met 5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24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5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78 491742</meta:user-defined>
    <meta:user-defined meta:name="DC.title">Publicatie besluit 2020-022328 het aanbrengen en hebben van een mantelbuis ter hoogte van Lagedijk 47 te Spaarndam</meta:user-defined>
    <meta:user-defined meta:name="OVERHEID.PostcodeHuisnummer/OVERHEIDop.postcodeHuisnummer">2064KW 47</meta:user-defined>
    <meta:user-defined meta:name="OVERHEIDop.straatnaam">Lagedijk</meta:user-defined>
    <meta:user-defined meta:name="OVERHEIDop.woonplaats">Spaarndam</meta:user-defined>
    <meta:user-defined meta:name="DCTERMS.W3CDTF/DCTERMS.available">2020-11-27</meta:user-defined>
    <meta:user-defined meta:name="DCTERMS.W3CDTF/OVERHEIDop.jaargang">2020</meta:user-defined>
    <meta:user-defined meta:name="OVERHEIDop.externeBijlage">2020-022328|exb-2020-64387</meta:user-defined>
    <meta:user-defined meta:name="OVERHEIDop.publicationIssue">13350</meta:user-defined>
    <meta:user-defined meta:name="OVERHEIDop.WsbID/DC.identifier">wsb-2020-13350</meta:user-defined>
    <meta:user-defined meta:name="OVERHEIDop.versieInformatie"/>
  </office:meta>
</office:document-meta>
</file>