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23481 het uitvoeren en bezitten van een horizontale gestuurde boring nabij Kromme Spieringweg 197 te Vijf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november 2020 een besluit genomen aan Liander N.V. voor het uitvoeren en bezitten van een horizontaal gestuurde boring in een kwetsbaar kwelgebied en onder oppervlaktewater door ten behoeve van een laagspanningskabel nabij Kromme Spieringweg 197 te Vijfhuizen. De boring bereikt een maximale diepte van -15,3 meter NAP en de mantelbuis heeft als materiaal PE100 SDR11. </text:p>
            <text:p text:style-name="common-al"/>
            <text:p text:style-name="common-al">De stukken liggen tot en met 5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mevrouw I. Zeilmaker van de afdeling Vergunningverlening &amp; Handhaving, telefoon (071) 306 31 88. </text:p>
            <text:p text:style-name="common-al"/>
            <text:p text:style-name="last-al">Leiden, 24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349</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49</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49</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380.014 486912.655</meta:user-defined>
    <meta:user-defined meta:name="DC.title">Publicatie besluit 2020-023481 het uitvoeren en bezitten van een horizontale gestuurde boring nabij Kromme Spieringweg 197 te Vijfhuizen</meta:user-defined>
    <meta:user-defined meta:name="OVERHEID.PostcodeHuisnummer/OVERHEIDop.postcodeHuisnummer">2141BP 197</meta:user-defined>
    <meta:user-defined meta:name="OVERHEIDop.straatnaam">Kromme Spieringweg</meta:user-defined>
    <meta:user-defined meta:name="OVERHEIDop.woonplaats">Vijfhuizen</meta:user-defined>
    <meta:user-defined meta:name="DCTERMS.W3CDTF/DCTERMS.available">2020-11-27</meta:user-defined>
    <meta:user-defined meta:name="DCTERMS.W3CDTF/OVERHEIDop.jaargang">2020</meta:user-defined>
    <meta:user-defined meta:name="OVERHEIDop.externeBijlage">2020-023481|exb-2020-64386</meta:user-defined>
    <meta:user-defined meta:name="OVERHEIDop.publicationIssue">13349</meta:user-defined>
    <meta:user-defined meta:name="OVERHEIDop.WsbID/DC.identifier">wsb-2020-13349</meta:user-defined>
    <meta:user-defined meta:name="OVERHEIDop.versieInformatie"/>
  </office:meta>
</office:document-meta>
</file>