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0-019941 het aanleggen van een waterwoning ter plaatse van Haarlemmertrekvaart 226 in Oegstgeest</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24 november 2020 een vergunning verleend voor het aanleggen (bouwen) van een waterwoning in de kern- en beschermingszone van een regionale waterkering ter plaatse van Haarlemmertrekvaart 226 in Oegstgeest. </text:p>
            <text:p text:style-name="common-al"/>
            <text:p text:style-name="common-al">De stukken liggen tot en met 5 januari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A. Zonneveld van de afdeling Vergunningverlening &amp; Handhaving, telefoon (071) 306 36 05. </text:p>
            <text:p text:style-name="common-al"/>
            <text:p text:style-name="last-al">Leiden, 24 november 202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3348</text:span><text:line-break/><text:date style:data-style-name="dag" text:fixed="true" text:date-value="2020-11-27"/><text:line-break/><text:date style:data-style-name="jaar" text:fixed="true" text:date-value="2020-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348</text:span><text:date style:data-style-name="nicedate" text:fixed="true" text:date-value="2020-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348</text:span><text:date style:data-style-name="nicedate" text:fixed="true" text:date-value="2020-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93711.53 466774.551</meta:user-defined>
    <meta:user-defined meta:name="DC.title">Publicatie watervergunning 2020-019941 het aanleggen van een waterwoning ter plaatse van Haarlemmertrekvaart 226 in Oegstgeest</meta:user-defined>
    <meta:user-defined meta:name="OVERHEID.PostcodeHuisnummer/OVERHEIDop.postcodeHuisnummer">2343JJ 226</meta:user-defined>
    <meta:user-defined meta:name="OVERHEIDop.straatnaam">Haarlemmertrekvaart</meta:user-defined>
    <meta:user-defined meta:name="OVERHEIDop.woonplaats">Oegstgeest</meta:user-defined>
    <meta:user-defined meta:name="DCTERMS.W3CDTF/DCTERMS.available">2020-11-27</meta:user-defined>
    <meta:user-defined meta:name="DCTERMS.W3CDTF/OVERHEIDop.jaargang">2020</meta:user-defined>
    <meta:user-defined meta:name="OVERHEIDop.externeBijlage">2020-019941|exb-2020-64385</meta:user-defined>
    <meta:user-defined meta:name="OVERHEIDop.publicationIssue">13348</meta:user-defined>
    <meta:user-defined meta:name="OVERHEIDop.WsbID/DC.identifier">wsb-2020-13348</meta:user-defined>
    <meta:user-defined meta:name="OVERHEIDop.versieInformatie"/>
  </office:meta>
</office:document-meta>
</file>