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wijderen en leggen van een laagspanningskabel en een lagedrukgasleiding op de locatie nabij Dorp 92A in Polsbroek (code HDSR656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leggen van een laagspanningskabel en een lagedrukgasleiding in de zone waterstaatswerk van een regionale waterkering en in de beschermingszone van een primaire watergang op de locatie nabij Dorp 92A in Polsbroek in de gemeente Lopik. Dit besluit is verzonden op 24 november 2020.</text:p>
            <text:p text:style-name="tussenkopcur">
            <text:span text:style-name="nadrukvet">Ter inzage </text:span>
          </text:p>
            <text:p text:style-name="common-al">U kunt de vergunning en de bijbehorende stukken inzien tot en met 5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2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3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670</meta:user-defined>
    <meta:user-defined meta:name="DCTERMS.abstract">Watervergunning voor het verwijderen en leggen van een laagspanningskabel en een lagedrukgasleiding in de zone waterstaatswerk van een regionale waterkering en in de beschermingszone van een primaire watergang op de locatie nabij Dorp 92A in Polsbroek in de gemeente Lopik</meta:user-defined>
    <dc:language>nl</dc:language>
    <meta:user-defined meta:name="OVERHEID.EPSG28992/DC.spatial">118608.444 443543.386</meta:user-defined>
    <meta:user-defined meta:name="DC.title">Hoogheemraadschap De Stichtse Rijnlanden - Watervergunning voor het verwijderen en leggen van een laagspanningskabel en een lagedrukgasleiding op de locatie nabij Dorp 92A in Polsbroek (code HDSR65670)</meta:user-defined>
    <meta:user-defined meta:name="OVERHEID.PostcodeHuisnummer/OVERHEIDop.postcodeHuisnummer">3415PH 92</meta:user-defined>
    <meta:user-defined meta:name="OVERHEIDop.straatnaam">Dorp</meta:user-defined>
    <meta:user-defined meta:name="OVERHEIDop.woonplaats">Polsbroek</meta:user-defined>
    <meta:user-defined meta:name="DCTERMS.W3CDTF/DCTERMS.available">2020-11-26</meta:user-defined>
    <meta:user-defined meta:name="DCTERMS.W3CDTF/OVERHEIDop.jaargang">2020</meta:user-defined>
    <meta:user-defined meta:name="OVERHEIDop.externeBijlage">Watervergunning HDSR 65670|exb-2020-64339</meta:user-defined>
    <meta:user-defined meta:name="OVERHEIDop.externeBijlage">Bijlage 1 HDSR 65670|exb-2020-64340</meta:user-defined>
    <meta:user-defined meta:name="OVERHEIDop.externeBijlage">Bijlage 2 HDSR 65670|exb-2020-64341</meta:user-defined>
    <meta:user-defined meta:name="OVERHEIDop.publicationIssue">13339</meta:user-defined>
    <meta:user-defined meta:name="OVERHEIDop.WsbID/DC.identifier">wsb-2020-13339</meta:user-defined>
    <meta:user-defined meta:name="OVERHEIDop.versieInformatie"/>
  </office:meta>
</office:document-meta>
</file>