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or middel van een persing aanbrengen van kabels onder een erftoegangsweg ter plaatse van de locatie Westerweg 21 te Ouddorp in de gemeente Goeree-Overflakke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door middel van een persing aanbrengen van kabels onder een erftoegangsweg ter plaatse van de locatie Westerweg 21 te Ouddorp in de gemeente Goeree-Overflakkee, dossiernummer VTH2020-5238.</text:p>
            <text:p text:style-name="common-al">Start bezwaartermijn (6 weken): 24 november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last-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4 november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334</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334</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334</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52962 426680</meta:user-defined>
    <meta:user-defined meta:name="DC.title">Door middel van een persing aanbrengen van kabels onder een erftoegangsweg ter plaatse van de locatie Westerweg 21 te Ouddorp in de gemeente Goeree-Overflakkee</meta:user-defined>
    <meta:user-defined meta:name="OVERHEID.PostcodeHuisnummer/OVERHEIDop.postcodeHuisnummer">3253LX 21</meta:user-defined>
    <meta:user-defined meta:name="OVERHEIDop.straatnaam">Westerweg</meta:user-defined>
    <meta:user-defined meta:name="OVERHEIDop.woonplaats">Ouddorp</meta:user-defined>
    <meta:user-defined meta:name="DCTERMS.W3CDTF/DCTERMS.available">2020-11-26</meta:user-defined>
    <meta:user-defined meta:name="DCTERMS.W3CDTF/OVERHEIDop.jaargang">2020</meta:user-defined>
    <meta:user-defined meta:name="OVERHEIDop.publicationIssue">13334</meta:user-defined>
    <meta:user-defined meta:name="OVERHEIDop.WsbID/DC.identifier">wsb-2020-13334</meta:user-defined>
    <meta:user-defined meta:name="OVERHEIDop.versieInformatie"/>
  </office:meta>
</office:document-meta>
</file>