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tonmat in een watergang ter plaatse van het kadastraal perceelnummer F579, lokaal gelegen achter Dorpsdijk 65 in Vierpolders in de gemeen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betonmat in een watergang ter plaatse van het kadastraal perceelnummer F579, lokaal gelegen achter Dorpsdijk 65 in Vierpolders in de gemeente Brielle, dossiernummer VTH2020-5098.</text:p>
            <text:p text:style-name="common-al">Start bezwaartermijn (6 weken): 24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3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434.5 432655</meta:user-defined>
    <meta:user-defined meta:name="DC.title">Het aanbrengen van een betonmat in een watergang ter plaatse van het kadastraal perceelnummer F579, lokaal gelegen achter Dorpsdijk 65 in Vierpolders in de gemeente Brielle</meta:user-defined>
    <meta:user-defined meta:name="OVERHEID.PostcodeHuisnummer/OVERHEIDop.postcodeHuisnummer">3237LB 65</meta:user-defined>
    <meta:user-defined meta:name="OVERHEIDop.straatnaam">Dorpsdijk</meta:user-defined>
    <meta:user-defined meta:name="OVERHEIDop.woonplaats">Vierpolders</meta:user-defined>
    <meta:user-defined meta:name="DCTERMS.W3CDTF/DCTERMS.available">2020-11-26</meta:user-defined>
    <meta:user-defined meta:name="DCTERMS.W3CDTF/OVERHEIDop.jaargang">2020</meta:user-defined>
    <meta:user-defined meta:name="OVERHEIDop.publicationIssue">13333</meta:user-defined>
    <meta:user-defined meta:name="OVERHEIDop.WsbID/DC.identifier">wsb-2020-13333</meta:user-defined>
    <meta:user-defined meta:name="OVERHEIDop.versieInformatie"/>
  </office:meta>
</office:document-meta>
</file>