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houten overkluizing voor een gasleiding in een watergang nabij Moerseweg 2a te Abbenbroek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brengen van een houten overkluizing voor een gasleiding in een watergang nabij Moerseweg 2a te Abbenbroek in de gemeente Nissewaard, dossiernummer VTH2020-3708.</text:p>
            <text:p text:style-name="common-al">Start bezwaartermijn (6 weken): 2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523 429838</meta:user-defined>
    <meta:user-defined meta:name="DC.title">Het aanbrengen van een houten overkluizing voor een gasleiding in een watergang nabij Moerseweg 2a te Abbenbroek in de gemeente Nissewaard</meta:user-defined>
    <meta:user-defined meta:name="OVERHEIDop.straatnaam">Moerseweg</meta:user-defined>
    <meta:user-defined meta:name="OVERHEIDop.woonplaats">Abbenbroek</meta:user-defined>
    <meta:user-defined meta:name="DCTERMS.W3CDTF/DCTERMS.available">2020-11-26</meta:user-defined>
    <meta:user-defined meta:name="DCTERMS.W3CDTF/OVERHEIDop.jaargang">2020</meta:user-defined>
    <meta:user-defined meta:name="OVERHEIDop.publicationIssue">13332</meta:user-defined>
    <meta:user-defined meta:name="OVERHEIDop.WsbID/DC.identifier">wsb-2020-13332</meta:user-defined>
    <meta:user-defined meta:name="OVERHEIDop.versieInformatie"/>
  </office:meta>
</office:document-meta>
</file>