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tijdelijk opbreken van de wegverharding ter plaatse van de locatie Groeneweg 11a te Oostvoorne in de gemeente Westvoorn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egenvergunning te verlenen voor het tijdelijk opbreken van de wegverharding ter plaatse van de locatie Groeneweg 11a te Oostvoorne in de gemeente Westvoorne, dossiernummer VTH2020-4932.</text:p>
            <text:p text:style-name="common-al">Start bezwaartermijn (6 weken): 23 november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last-al">U kunt ook digitaal een verzoek om een voorlopige voorziening indienen bij genoemde Voorzieningenrechter via <text:a xlink:href="https://www.rechtspraak.nl/Organisatie-en-contact/Rechtsgebieden/Bestuursrecht" xlink:type="simple">https://www.rechtspraak.nl/Organisatie-en-contact/Rechtsgebieden/Bestuursrecht</text:a>. Daarvoor moet u wel beschikken over een elektronische handtekening (DigiD). Kijk op de genoemde site voor de precieze voorwaarden. </text:p>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november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33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3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33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6967.211 435589.489</meta:user-defined>
    <meta:user-defined meta:name="DC.title">Het tijdelijk opbreken van de wegverharding ter plaatse van de locatie Groeneweg 11a te Oostvoorne in de gemeente Westvoorne</meta:user-defined>
    <meta:user-defined meta:name="OVERHEID.PostcodeHuisnummer/OVERHEIDop.postcodeHuisnummer">3233KB 11</meta:user-defined>
    <meta:user-defined meta:name="OVERHEIDop.straatnaam">Groeneweg</meta:user-defined>
    <meta:user-defined meta:name="OVERHEIDop.woonplaats">Oostvoorne</meta:user-defined>
    <meta:user-defined meta:name="DCTERMS.W3CDTF/DCTERMS.available">2020-11-26</meta:user-defined>
    <meta:user-defined meta:name="DCTERMS.W3CDTF/OVERHEIDop.jaargang">2020</meta:user-defined>
    <meta:user-defined meta:name="OVERHEIDop.publicationIssue">13331</meta:user-defined>
    <meta:user-defined meta:name="OVERHEIDop.WsbID/DC.identifier">wsb-2020-13331</meta:user-defined>
    <meta:user-defined meta:name="OVERHEIDop.versieInformatie"/>
  </office:meta>
</office:document-meta>
</file>