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0017 Leende, GA66‑AA, schotbalkstuw plaats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7 november 2020 het besluit betreffende projectplan "430017 Leende, GA66‑AA, schotbalkstuw plaatsen"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eeze‑Leende ter hoogte van Burgemeester Vogelslaan, ligt watergang GA66‑AA. In deze watergang bestaat de mogelijkheid om extra water vast te houden. Deze mogelijkheid wordt nu niet optimaal benut. Waterschap De Dommel is voornemens om op deze locatie een schotbalk stuw te plaatsen ten behoeve van waterconservering.</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a xlink:href="https://www.dommel.nl/gvop" xlink:type="simple">
                        <text:span text:style-name="nadrukvet"/>
                      </text:a>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Fons Hermse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33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30017 Leende, GA66‑AA, schotbalkstuw plaatsen</meta:user-defined>
    <meta:user-defined meta:name="DCTERMS.W3CDTF/DCTERMS.available">2020-12-04</meta:user-defined>
    <meta:user-defined meta:name="OVERHEIDop.externeBijlage">Besluit microprojectplan 430017 ondertekend|exb-2020-64294</meta:user-defined>
    <meta:user-defined meta:name="OVERHEIDop.externeBijlage">Projectplan microproject 430017|exb-2020-64295</meta:user-defined>
    <meta:user-defined meta:name="DCTERMS.W3CDTF/OVERHEIDop.jaargang">2020</meta:user-defined>
    <meta:user-defined meta:name="OVERHEIDop.publicationIssue">13330</meta:user-defined>
    <meta:user-defined meta:name="OVERHEIDop.WsbID/DC.identifier">wsb-2020-13330</meta:user-defined>
    <meta:user-defined meta:name="OVERHEIDop.versieInformatie"/>
  </office:meta>
</office:document-meta>
</file>