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kabelwerkzaamheden en het verplaatsen van lichtmasten in de beschermingszone van een hoofdwatergang ter plaatse van de locatie Ambachtsheerenlaan te Numansdorp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kabelwerkzaamheden en het verplaatsen van lichtmasten in de beschermingszone van een hoofdwatergang ter plaatse van de locatie Ambachtsheerenlaan te Numansdorp in de gemeente Hoeksche Waard, dossiernummer VTH2020-5455.</text:p>
            <text:p text:style-name="common-al">Start bezwaartermijn (6 weken): 23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2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2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2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630.463 415557.016</meta:user-defined>
    <meta:user-defined meta:name="DC.title">Het uitvoeren van kabelwerkzaamheden en het verplaatsen van lichtmasten in de beschermingszone van een hoofdwatergang ter plaatse van de locatie Ambachtsheerenlaan te Numansdorp in de gemeente Hoeksche Waard.</meta:user-defined>
    <meta:user-defined meta:name="OVERHEID.PostcodeHuisnummer/OVERHEIDop.postcodeHuisnummer">3281MZ 1</meta:user-defined>
    <meta:user-defined meta:name="OVERHEIDop.straatnaam">Ambachtsheerenlaan</meta:user-defined>
    <meta:user-defined meta:name="OVERHEIDop.woonplaats">Numansdorp</meta:user-defined>
    <meta:user-defined meta:name="DCTERMS.W3CDTF/DCTERMS.available">2020-11-26</meta:user-defined>
    <meta:user-defined meta:name="DCTERMS.W3CDTF/OVERHEIDop.jaargang">2020</meta:user-defined>
    <meta:user-defined meta:name="OVERHEIDop.publicationIssue">13328</meta:user-defined>
    <meta:user-defined meta:name="OVERHEIDop.WsbID/DC.identifier">wsb-2020-13328</meta:user-defined>
    <meta:user-defined meta:name="OVERHEIDop.versieInformatie"/>
  </office:meta>
</office:document-meta>
</file>