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velde, aanbrengen uitwateringsbuis in nieuwe duiker in waterloop WL00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Building Design Architectuur te Borne voor het aanbrengen en hebben van een uitwateringsbuis in de nieuw aan te leggen duiker in waterloop WL00816 (Wegdamsbeek), ter plaatse van de Needsestraat 1b te Hengevelde. </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28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4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2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2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2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0838 468459</meta:user-defined>
    <meta:user-defined meta:name="DC.title">Hengevelde, aanbrengen uitwateringsbuis in nieuwe duiker in waterloop WL00816</meta:user-defined>
    <meta:user-defined meta:name="OVERHEID.PostcodeHuisnummer/OVERHEIDop.postcodeHuisnummer">7496PR 1</meta:user-defined>
    <meta:user-defined meta:name="OVERHEIDop.straatnaam">Needsestraat</meta:user-defined>
    <meta:user-defined meta:name="OVERHEIDop.woonplaats">Hengevelde</meta:user-defined>
    <meta:user-defined meta:name="DCTERMS.W3CDTF/DCTERMS.available">2020-11-26</meta:user-defined>
    <meta:user-defined meta:name="DCTERMS.W3CDTF/OVERHEIDop.jaargang">2020</meta:user-defined>
    <meta:user-defined meta:name="OVERHEIDop.externeBijlage">db besluit|exb-2020-64289</meta:user-defined>
    <meta:user-defined meta:name="OVERHEIDop.publicationIssue">13327</meta:user-defined>
    <meta:user-defined meta:name="OVERHEIDop.WsbID/DC.identifier">wsb-2020-13327</meta:user-defined>
    <meta:user-defined meta:name="OVERHEIDop.versieInformatie"/>
  </office:meta>
</office:document-meta>
</file>