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Lutte, realiseren keerwand en uitwateringsbuis langs waterloop WL069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A.H. Rozema te De Lutte voor het realiseren van een keerwand en uitwateringsbuis langs waterloop WL06979. (afvoervak AV17987), ter plaatse van het perceel kadastraal bekend gemeente Losser, sectie G, nummers 3158, 3836 en 3866.</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30203.</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3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32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2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2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64938 481498</meta:user-defined>
    <meta:user-defined meta:name="DC.title">De Lutte, realiseren keerwand en uitwateringsbuis langs waterloop WL06979</meta:user-defined>
    <meta:user-defined meta:name="OVERHEID.PostcodeHuisnummer/OVERHEIDop.postcodeHuisnummer">7587RM 10</meta:user-defined>
    <meta:user-defined meta:name="OVERHEIDop.straatnaam">Tjaskermolen</meta:user-defined>
    <meta:user-defined meta:name="OVERHEIDop.woonplaats">de Lutte</meta:user-defined>
    <meta:user-defined meta:name="DCTERMS.W3CDTF/DCTERMS.available">2020-11-26</meta:user-defined>
    <meta:user-defined meta:name="DCTERMS.W3CDTF/OVERHEIDop.jaargang">2020</meta:user-defined>
    <meta:user-defined meta:name="OVERHEIDop.externeBijlage">db besluit|exb-2020-64281</meta:user-defined>
    <meta:user-defined meta:name="OVERHEIDop.publicationIssue">13326</meta:user-defined>
    <meta:user-defined meta:name="OVERHEIDop.WsbID/DC.identifier">wsb-2020-13326</meta:user-defined>
    <meta:user-defined meta:name="OVERHEIDop.versieInformatie"/>
  </office:meta>
</office:document-meta>
</file>