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IJsseldijk 42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p text:style-name="common-al">- het tijdelijk (tot 31 december 2020) plaatsen van containers ter plaatse van de IJsseldijk 42 in Kampen (<text:span text:style-name="nadrukcur">dossiernummer Z/20/035682; verzenddatum 24 november 2020</text:span>).</text:p>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324</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24</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24</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1519.266 506996.814</meta:user-defined>
    <meta:user-defined meta:name="DC.title">Watervergunning voor de locatie IJsseldijk 42 Kampen</meta:user-defined>
    <meta:user-defined meta:name="OVERHEID.PostcodeHuisnummer/OVERHEIDop.postcodeHuisnummer">8261LK 42</meta:user-defined>
    <meta:user-defined meta:name="OVERHEIDop.straatnaam">IJsseldijk</meta:user-defined>
    <meta:user-defined meta:name="OVERHEIDop.woonplaats">Kampen</meta:user-defined>
    <meta:user-defined meta:name="DCTERMS.W3CDTF/DCTERMS.available">2020-11-26</meta:user-defined>
    <meta:user-defined meta:name="DCTERMS.W3CDTF/OVERHEIDop.jaargang">2020</meta:user-defined>
    <meta:user-defined meta:name="OVERHEIDop.publicationIssue">13324</meta:user-defined>
    <meta:user-defined meta:name="OVERHEIDop.WsbID/DC.identifier">wsb-2020-13324</meta:user-defined>
    <meta:user-defined meta:name="OVERHEIDop.versieInformatie"/>
  </office:meta>
</office:document-meta>
</file>