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Molenweg-Zuidersingel  gemeente Lansingerland  (Berkel en Rodenr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20-022926 </text:p>
            <text:p text:style-name="common-al">Dijkgraaf en hoogheemraden van Delfland zijn voornemens om vergunning te verlenen voor het uitvoeren van diverse werkzaamheden en het wijzigen van het waterpeil op de locatie nabij Molenweg-Zuidersingel (waterplan Oudeland deel 2) gemeente Lansingerland (Berkel en Rodenrijs).</text:p>
            <text:p text:style-name="common-al">Het ontwerpbesluit kunt u raadplegen via de bijlage bij deze publicatie. Het is ook mogelijk om het ontwerpbesluit en de bijbehoren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331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1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20-022926</meta:user-defined>
    <dc:language>nl</dc:language>
    <meta:user-defined meta:name="OVERHEID.EPSG28992/DC.spatial">89887 443041</meta:user-defined>
    <meta:user-defined meta:name="OVERHEID.EPSG28992/DC.spatial">90037 443075</meta:user-defined>
    <meta:user-defined meta:name="DC.title">Hoogheemraadschap van Delfland – Ontwerpbesluit watervergunning – Molenweg-Zuidersingel  gemeente Lansingerland  (Berkel en Rodenrijs)</meta:user-defined>
    <meta:user-defined meta:name="OVERHEID.PostcodeHuisnummer/OVERHEIDop.postcodeHuisnummer">2651AD 2</meta:user-defined>
    <meta:user-defined meta:name="OVERHEID.PostcodeHuisnummer/OVERHEIDop.postcodeHuisnummer">2651AK 86</meta:user-defined>
    <meta:user-defined meta:name="OVERHEIDop.straatnaam">Molenweg</meta:user-defined>
    <meta:user-defined meta:name="OVERHEIDop.straatnaam">Zuidersingel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11-26</meta:user-defined>
    <meta:user-defined meta:name="DCTERMS.W3CDTF/OVERHEIDop.jaargang">2020</meta:user-defined>
    <meta:user-defined meta:name="OVERHEIDop.externeBijlage">2020-022926 ontwerp watervergunning|exb-2020-64223</meta:user-defined>
    <meta:user-defined meta:name="OVERHEIDop.externeBijlage">2020-022926 toelichting|exb-2020-64224</meta:user-defined>
    <meta:user-defined meta:name="OVERHEIDop.publicationIssue">13318</meta:user-defined>
    <meta:user-defined meta:name="OVERHEIDop.WsbID/DC.identifier">wsb-2020-13318</meta:user-defined>
    <meta:user-defined meta:name="OVERHEIDop.versieInformatie"/>
  </office:meta>
</office:document-meta>
</file>