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en verleende watervergunning tijdelijk aanpassen waterhuishouding, Rotte in gemeenten Rotterdam en Lansingeland.</text:p>
      <text:section text:name="zakelijke-mededeling_id1-3-2" text:style-name="zakelijke-mededeling">
        <text:section text:name="zakelijke-mededeling-tekst_id1-3-2-1" text:style-name="zakelijke-mededeling-tekst">
          <text:section text:name="tekst_id1-3-2-1-1" text:style-name="tekst">
            <text:p text:style-name="last-al">(D2020-11-002928, 24 november 2020) het tijdelijk aanpassen van de waterhuishouding ter plaatse van de boezemwatergang Rotte en in de nabijheid daarvan, in de gemeenten Rotterdam en Lansingerland. De wijziging heeft betrekking op het tijdelijk voor een groter gedeelte dempen van de tussenboezem ter plaatse van de Rottekade 240 te Bergschenhoek.</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315</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315</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315</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OVERHEID.category">Ruimte en infrastructuur | Organisatie en beleid</meta:user-defined>
    <dc:language>nl</dc:language>
    <meta:user-defined meta:name="OVERHEID.EPSG28992/DC.spatial">95354 441904</meta:user-defined>
    <meta:user-defined meta:name="DC.title">Wijzigen verleende watervergunning tijdelijk aanpassen waterhuishouding, Rotte in gemeenten Rotterdam en Lansingeland.</meta:user-defined>
    <meta:user-defined meta:name="OVERHEID.PostcodeHuisnummer/OVERHEIDop.postcodeHuisnummer">2661JX 240</meta:user-defined>
    <meta:user-defined meta:name="OVERHEIDop.straatnaam">Rottekade</meta:user-defined>
    <meta:user-defined meta:name="OVERHEIDop.woonplaats">Bergschenhoek</meta:user-defined>
    <meta:user-defined meta:name="DCTERMS.W3CDTF/DCTERMS.available">2020-11-26</meta:user-defined>
    <meta:user-defined meta:name="DCTERMS.W3CDTF/OVERHEIDop.jaargang">2020</meta:user-defined>
    <meta:user-defined meta:name="OVERHEIDop.publicationIssue">13315</meta:user-defined>
    <meta:user-defined meta:name="OVERHEIDop.WsbID/DC.identifier">wsb-2020-13315</meta:user-defined>
    <meta:user-defined meta:name="OVERHEIDop.versieInformatie"/>
  </office:meta>
</office:document-meta>
</file>