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924939 verleende vergunning voor het in open ontgraving aanleggen van een kabel parallel,- en meerdere malen kruisend de primaire waterkering bij Sluiskolkkade 2 in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1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307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307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307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in open ontgraving aanleggen van een kabel parallel,- en meerdere malen kruisend de primaire waterkering bij Sluiskolkkade 2 in Den Oever</meta:user-defined>
    <dc:language>nl</dc:language>
    <meta:user-defined meta:name="OVERHEID.EPSG28992/DC.spatial">131759.296 549606.642</meta:user-defined>
    <meta:user-defined meta:name="DC.title">20.0924939 verleende vergunning voor het in open ontgraving aanleggen van een kabel parallel,- en meerdere malen kruisend de primaire waterkering bij Sluiskolkkade 2 in Den Oever</meta:user-defined>
    <meta:user-defined meta:name="OVERHEID.PostcodeHuisnummer/OVERHEIDop.postcodeHuisnummer">1779GP 2</meta:user-defined>
    <meta:user-defined meta:name="OVERHEIDop.straatnaam">Sluiskolkkade</meta:user-defined>
    <meta:user-defined meta:name="OVERHEIDop.woonplaats">Den Oever</meta:user-defined>
    <meta:user-defined meta:name="DCTERMS.W3CDTF/DCTERMS.available">2020-11-26</meta:user-defined>
    <meta:user-defined meta:name="DCTERMS.W3CDTF/OVERHEIDop.jaargang">2020</meta:user-defined>
    <meta:user-defined meta:name="OVERHEIDop.publicationIssue">13307</meta:user-defined>
    <meta:user-defined meta:name="OVERHEIDop.WsbID/DC.identifier">wsb-2020-13307</meta:user-defined>
    <meta:user-defined meta:name="OVERHEIDop.versieInformatie"/>
  </office:meta>
</office:document-meta>
</file>