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400 verleende vergunning voor ambtshalve verleende vergunning peilafwijking GPG-Q-140490 Egmon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0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0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0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0490 Egmondermeer</meta:user-defined>
    <dc:language>nl</dc:language>
    <meta:user-defined meta:name="OVERHEID.EPSG28992/DC.spatial">106780.358 516284.546</meta:user-defined>
    <meta:user-defined meta:name="DC.title">20.802400 verleende vergunning voor ambtshalve verleende vergunning peilafwijking GPG-Q-140490 Egmondermeer</meta:user-defined>
    <meta:user-defined meta:name="OVERHEID.PostcodeHuisnummer/OVERHEIDop.postcodeHuisnummer">1934PM 2</meta:user-defined>
    <meta:user-defined meta:name="OVERHEIDop.straatnaam">Hoeverweg</meta:user-defined>
    <meta:user-defined meta:name="OVERHEIDop.woonplaats">Egmond aan den Hoef</meta:user-defined>
    <meta:user-defined meta:name="DCTERMS.W3CDTF/DCTERMS.available">2020-11-26</meta:user-defined>
    <meta:user-defined meta:name="DCTERMS.W3CDTF/OVERHEIDop.jaargang">2020</meta:user-defined>
    <meta:user-defined meta:name="OVERHEIDop.publicationIssue">13300</meta:user-defined>
    <meta:user-defined meta:name="OVERHEIDop.WsbID/DC.identifier">wsb-2020-13300</meta:user-defined>
    <meta:user-defined meta:name="OVERHEIDop.versieInformatie"/>
  </office:meta>
</office:document-meta>
</file>