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896 verleende vergunning voor (tijdelijk wijzigingsbesluit) overwintering/winterstalling Zeilschool de Eilander nabij paal 33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tijdelijk wijzigingsbesluit) overwintering/winterstalling Zeilschool de Eilander nabij paal 33 De Cocksdorp Texel</meta:user-defined>
    <dc:language>nl</dc:language>
    <meta:user-defined meta:name="OVERHEID.EPSG28992/DC.spatial">120429.261 576512.093</meta:user-defined>
    <meta:user-defined meta:name="DC.title">20.0924896 verleende vergunning voor (tijdelijk wijzigingsbesluit) overwintering/winterstalling Zeilschool de Eilander nabij paal 33 De Cocksdorp Texel</meta:user-defined>
    <meta:user-defined meta:name="OVERHEIDop.straatnaam">Volharding</meta:user-defined>
    <meta:user-defined meta:name="OVERHEIDop.woonplaats">De Cocks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94</meta:user-defined>
    <meta:user-defined meta:name="OVERHEIDop.WsbID/DC.identifier">wsb-2020-13294</meta:user-defined>
    <meta:user-defined meta:name="OVERHEIDop.versieInformatie"/>
  </office:meta>
</office:document-meta>
</file>