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gravenlaan 30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59948 ingevolge de Keur waterschap Brabantse Delta 2015 bekend gemaakt op 23 november 2020 voor het legaliseren van het dempen van een gedeelte van een a-water, het verbreden van de beschermingszone en het plaatsen/verplaatsen van hekwerken en poorten op de beschermingszone van het a-water ter hoogte van de Markgravenlaan 30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8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8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8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9203.82 388726</meta:user-defined>
    <meta:user-defined meta:name="DC.title">Watervergunning van waterschap Brabantse Delta voor waterhuishoudkundige werkzaamheden ter hoogte van Markgravenlaan 30 te Bergen op Zoom.</meta:user-defined>
    <meta:user-defined meta:name="OVERHEID.PostcodeHuisnummer/OVERHEIDop.postcodeHuisnummer">4624JR 30</meta:user-defined>
    <meta:user-defined meta:name="OVERHEIDop.straatnaam">Hof van Wezemaal</meta:user-defined>
    <meta:user-defined meta:name="OVERHEIDop.woonplaats">Bergen op Zoom</meta:user-defined>
    <meta:user-defined meta:name="DCTERMS.W3CDTF/DCTERMS.available">2020-11-26</meta:user-defined>
    <meta:user-defined meta:name="DCTERMS.W3CDTF/OVERHEIDop.jaargang">2020</meta:user-defined>
    <meta:user-defined meta:name="OVERHEIDop.externeBijlage">Besluit 359948|exb-2020-64117</meta:user-defined>
    <meta:user-defined meta:name="OVERHEIDop.externeBijlage">Tekening 0652343287-A|exb-2020-64118</meta:user-defined>
    <meta:user-defined meta:name="OVERHEIDop.externeBijlage">Tekening 0652343287-B|exb-2020-64119</meta:user-defined>
    <meta:user-defined meta:name="OVERHEIDop.externeBijlage">ekening “Markgravenlaan retentie gebied |exb-2020-64120</meta:user-defined>
    <meta:user-defined meta:name="OVERHEIDop.externeBijlage">Overzichtstekening met locatie hekwerk en poorten|exb-2020-64121</meta:user-defined>
    <meta:user-defined meta:name="OVERHEIDop.publicationIssue">13289</meta:user-defined>
    <meta:user-defined meta:name="OVERHEIDop.WsbID/DC.identifier">wsb-2020-13289</meta:user-defined>
    <meta:user-defined meta:name="OVERHEIDop.versieInformatie"/>
  </office:meta>
</office:document-meta>
</file>