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849 verleende vergunning voor (tijdelijk wijzigingsbesluit) overwintering 2020/2021 surfschool Foamball op het Koogerstrand ten zuiden van Paal 19, in de Koog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tijdelijk wijzigingsbesluit) overwintering 2020/2021 surfschool Foamball op het Koogerstrand ten zuiden van Paal 19, in de Koog (Texel)</meta:user-defined>
    <dc:language>nl</dc:language>
    <meta:user-defined meta:name="OVERHEID.EPSG28992/DC.spatial">112224.685 567785.474</meta:user-defined>
    <meta:user-defined meta:name="DC.title">20.0924849 verleende vergunning voor (tijdelijk wijzigingsbesluit) overwintering 2020/2021 surfschool Foamball op het Koogerstrand ten zuiden van Paal 19, in de Koog (Texel)</meta:user-defined>
    <meta:user-defined meta:name="OVERHEID.PostcodeHuisnummer/OVERHEIDop.postcodeHuisnummer">1796AD 44</meta:user-defined>
    <meta:user-defined meta:name="OVERHEIDop.straatnaam">Ruijslaan</meta:user-defined>
    <meta:user-defined meta:name="OVERHEIDop.woonplaats">De Koog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288</meta:user-defined>
    <meta:user-defined meta:name="OVERHEIDop.WsbID/DC.identifier">wsb-2020-13288</meta:user-defined>
    <meta:user-defined meta:name="OVERHEIDop.versieInformatie"/>
  </office:meta>
</office:document-meta>
</file>