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653 verleende vergunning voor (tijdelijk wijzigingsbesluit) overwintering 2020/2021 strandpaviljoen Paal 15 Den Bur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8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8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tijdelijk wijzigingsbesluit) overwintering 2020/2021 strandpaviljoen Paal 15 Den Burg Texel</meta:user-defined>
    <dc:language>nl</dc:language>
    <meta:user-defined meta:name="OVERHEID.EPSG28992/DC.spatial">110534.972 564414.3</meta:user-defined>
    <meta:user-defined meta:name="DC.title">20.0924653 verleende vergunning voor (tijdelijk wijzigingsbesluit) overwintering 2020/2021 strandpaviljoen Paal 15 Den Burg Texel</meta:user-defined>
    <meta:user-defined meta:name="OVERHEID.PostcodeHuisnummer/OVERHEIDop.postcodeHuisnummer">1791PP 4</meta:user-defined>
    <meta:user-defined meta:name="OVERHEIDop.straatnaam">Westerslag</meta:user-defined>
    <meta:user-defined meta:name="OVERHEIDop.woonplaats">Den 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285</meta:user-defined>
    <meta:user-defined meta:name="OVERHEIDop.WsbID/DC.identifier">wsb-2020-13285</meta:user-defined>
    <meta:user-defined meta:name="OVERHEIDop.versieInformatie"/>
  </office:meta>
</office:document-meta>
</file>