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ttenseb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november 2020 met registratienummer 0652361289 voor het dempen van twee c-wateren, het aanleggen van een wadi en het aanleggen van 28.000 m2 verhard oppervlak ten behoeve van de ontwikkeling van het Bagvenpark ter hoogte van de Ettenseb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789 399125</meta:user-defined>
    <meta:user-defined meta:name="DC.title">Aanvraag watervergunning voor het uitvoeren van waterhuishoudkundige werkzaamheden ter hoogte van Ettensebaan te Breda.</meta:user-defined>
    <meta:user-defined meta:name="OVERHEID.PostcodeHuisnummer/OVERHEIDop.postcodeHuisnummer">4838EH 3</meta:user-defined>
    <meta:user-defined meta:name="OVERHEIDop.straatnaam">Bagven Park</meta:user-defined>
    <meta:user-defined meta:name="OVERHEIDop.woonplaats">Breda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80</meta:user-defined>
    <meta:user-defined meta:name="OVERHEIDop.WsbID/DC.identifier">wsb-2020-13280</meta:user-defined>
    <meta:user-defined meta:name="OVERHEIDop.versieInformatie"/>
  </office:meta>
</office:document-meta>
</file>