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gedeeltelijk dempen van C-water en compenseren door gedeeltelijk verbreden B-water ter hoogte van de Welysestraat 12B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gedeeltelijk dempen van C-water en compenseren door gedeeltelijk verbreden B-water ter hoogte van de Welysestraat 12B te Dodewaard een watervergunning te verlenen. </text:p>
            <text:p text:style-name="common-al">Zaaknummer: 2020005885 </text:p>
            <text:p text:style-name="common-al">Start bezwaartermijn: 0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 het gedeeltelijk dempen van een C-water 104353 en het gedeeltelijk verbreden van B-water 103540 t.h.v de Weleysestraat 21B te Dodewaard </meta:user-defined>
    <dc:language>nl</dc:language>
    <meta:user-defined meta:name="OVERHEID.EPSG28992/DC.spatial">175719.895510498 435916.261190994</meta:user-defined>
    <meta:user-defined meta:name="DC.title">Waterschap Rivierenland - watervergunning voor gedeeltelijk dempen van C-water en compenseren door gedeeltelijk verbreden B-water ter hoogte van de Welysestraat 12B te Dodewaard</meta:user-defined>
    <meta:user-defined meta:name="OVERHEIDop.straatnaam">Welysestraat</meta:user-defined>
    <meta:user-defined meta:name="OVERHEIDop.woonplaats">Dodewaard</meta:user-defined>
    <meta:user-defined meta:name="DCTERMS.W3CDTF/DCTERMS.available">2020-02-11</meta:user-defined>
    <meta:user-defined meta:name="DCTERMS.W3CDTF/OVERHEIDop.jaargang">2020</meta:user-defined>
    <meta:user-defined meta:name="OVERHEIDop.publicationIssue">1328</meta:user-defined>
    <meta:user-defined meta:name="OVERHEIDop.WsbID/DC.identifier">wsb-2020-1328</meta:user-defined>
    <meta:user-defined meta:name="OVERHEIDop.versieInformatie"/>
  </office:meta>
</office:document-meta>
</file>