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Kadeverbetering Hazepad, Pijnacker-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maakt ter voldoening aan artikel 3:42 van de Algemene wet bestuursrecht bekend dat op d.d. 13 november 2020 navolgende ontwerpbesluit is genomen.</text:p>
            <text:p text:style-name="common-al">Kadeverbetering Hazepad te gemeente Pijnacker-Nootdorp</text:p>
            <text:p text:style-name="common-al">Het ontwerp projectplan heeft betrekking op het aanpassen van het leggerprofiel ten behoeve van de kadestabiliteit. </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eerste lid, van de Waterwet]|[1.0:c:BWBR0025458&amp;artikel=5.4&amp;lid=1&amp;g=2020-07-01</meta:user-defined>
    <meta:user-defined meta:name="OVERHEIDop.referentienummer">701994-004</meta:user-defined>
    <meta:user-defined meta:name="DCTERMS.abstract">Ontwerp-Projectplan Kadeverbetering Hazepad gemeente Pijnacker-Noordorp</meta:user-defined>
    <dc:language>nl</dc:language>
    <meta:user-defined meta:name="OVERHEID.EPSG28992/DC.spatial">86568.245 449640.42</meta:user-defined>
    <meta:user-defined meta:name="DC.title">Hoogheemraadschap van Delfland – Ontwerp projectplan Kadeverbetering Hazepad, Pijnacker-Nootdorp</meta:user-defined>
    <meta:user-defined meta:name="OVERHEID.PostcodeHuisnummer/OVERHEIDop.postcodeHuisnummer">2498ER 47</meta:user-defined>
    <meta:user-defined meta:name="OVERHEIDop.straatnaam">Wilde Gagel</meta:user-defined>
    <meta:user-defined meta:name="OVERHEIDop.woonplaats">'s-Gravenhage</meta:user-defined>
    <meta:user-defined meta:name="DCTERMS.W3CDTF/DCTERMS.available">2020-11-25</meta:user-defined>
    <meta:user-defined meta:name="OVERHEIDop.externeBijlage">Besluit in mandaat|exb-2020-64049</meta:user-defined>
    <meta:user-defined meta:name="OVERHEIDop.externeBijlage">Tekening bovenaanzicht|exb-2020-64050</meta:user-defined>
    <meta:user-defined meta:name="OVERHEIDop.externeBijlage">Tekening Dwarsprofielen|exb-2020-64051</meta:user-defined>
    <meta:user-defined meta:name="OVERHEIDop.externeBijlage">Rapport Geotechnisch Advies|exb-2020-64052</meta:user-defined>
    <meta:user-defined meta:name="OVERHEIDop.externeBijlage">ontwerp-projectplan|exb-2020-64053</meta:user-defined>
    <meta:user-defined meta:name="DCTERMS.W3CDTF/OVERHEIDop.jaargang">2020</meta:user-defined>
    <meta:user-defined meta:name="OVERHEIDop.publicationIssue">13276</meta:user-defined>
    <meta:user-defined meta:name="OVERHEIDop.WsbID/DC.identifier">wsb-2020-13276</meta:user-defined>
    <meta:user-defined meta:name="OVERHEIDop.versieInformatie"/>
  </office:meta>
</office:document-meta>
</file>