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lsumersteeg 2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huisaansluiting, bij Wilsumersteeg 2 in Wilsum gemeente Kampen (<text:span text:style-name="nadrukcur">dossiernummer Z/20/036460; verzenddatum 23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7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141.41 505977.097</meta:user-defined>
    <meta:user-defined meta:name="DC.title">Watervergunning voor de locatie Wilsumersteeg 2 in Wilsum</meta:user-defined>
    <meta:user-defined meta:name="OVERHEID.PostcodeHuisnummer/OVERHEIDop.postcodeHuisnummer">8274AA 2</meta:user-defined>
    <meta:user-defined meta:name="OVERHEIDop.straatnaam">Wilsumersteeg</meta:user-defined>
    <meta:user-defined meta:name="OVERHEIDop.woonplaats">Wilsum</meta:user-defined>
    <meta:user-defined meta:name="DCTERMS.W3CDTF/DCTERMS.available">2020-11-25</meta:user-defined>
    <meta:user-defined meta:name="DCTERMS.W3CDTF/OVERHEIDop.jaargang">2020</meta:user-defined>
    <meta:user-defined meta:name="OVERHEIDop.publicationIssue">13275</meta:user-defined>
    <meta:user-defined meta:name="OVERHEIDop.WsbID/DC.identifier">wsb-2020-13275</meta:user-defined>
    <meta:user-defined meta:name="OVERHEIDop.versieInformatie"/>
  </office:meta>
</office:document-meta>
</file>