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500 verleende vergunning voor het verleggen van een waterleiding parallel aan de regionale waterkering en waterloop waarbij tevens een waterloop wordt bij Kleine Koog 2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en waterleiding parallel aan de regionale waterkering en waterloop waarbij tevens een waterloop wordt bij Kleine Koog 2 in Beets</meta:user-defined>
    <dc:language>nl</dc:language>
    <meta:user-defined meta:name="OVERHEID.EPSG28992/DC.spatial">129060.298 511778.061</meta:user-defined>
    <meta:user-defined meta:name="DC.title">20.0924500 verleende vergunning voor het verleggen van een waterleiding parallel aan de regionale waterkering en waterloop waarbij tevens een waterloop wordt bij Kleine Koog 2 in Beets</meta:user-defined>
    <meta:user-defined meta:name="OVERHEID.PostcodeHuisnummer/OVERHEIDop.postcodeHuisnummer">1475JA 2</meta:user-defined>
    <meta:user-defined meta:name="OVERHEIDop.straatnaam">Kleine Koog</meta:user-defined>
    <meta:user-defined meta:name="OVERHEIDop.woonplaats">Beets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73</meta:user-defined>
    <meta:user-defined meta:name="OVERHEIDop.WsbID/DC.identifier">wsb-2020-13273</meta:user-defined>
    <meta:user-defined meta:name="OVERHEIDop.versieInformatie"/>
  </office:meta>
</office:document-meta>
</file>