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478 verleende vergunning voor het vervangen van de beschoeiing en een steiger bij Galggouw 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een steiger bij Galggouw 6 in Broek in Waterland</meta:user-defined>
    <dc:language>nl</dc:language>
    <meta:user-defined meta:name="OVERHEID.EPSG28992/DC.spatial">128371.599 493179.21</meta:user-defined>
    <meta:user-defined meta:name="DC.title">20.0924478 verleende vergunning voor het vervangen van de beschoeiing en een steiger bij Galggouw 6 in Broek in Waterland</meta:user-defined>
    <meta:user-defined meta:name="OVERHEID.PostcodeHuisnummer/OVERHEIDop.postcodeHuisnummer">1151EM 6</meta:user-defined>
    <meta:user-defined meta:name="OVERHEIDop.straatnaam">Galggouw</meta:user-defined>
    <meta:user-defined meta:name="OVERHEIDop.woonplaats">Broek in Water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67</meta:user-defined>
    <meta:user-defined meta:name="OVERHEIDop.WsbID/DC.identifier">wsb-2020-13267</meta:user-defined>
    <meta:user-defined meta:name="OVERHEIDop.versieInformatie"/>
  </office:meta>
</office:document-meta>
</file>