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4391 verleende vergunning voor het legaliseren van een steiger binnen de zonering van de primaire waterkering bij Uitdammer Dorpsstraat 53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26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2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een steiger binnen de zonering van de primaire waterkering bij Uitdammer Dorpsstraat 53 in Uitdam</meta:user-defined>
    <dc:language>nl</dc:language>
    <meta:user-defined meta:name="OVERHEID.EPSG28992/DC.spatial">133306.253 492228.932</meta:user-defined>
    <meta:user-defined meta:name="DC.title">20.0924391 verleende vergunning voor het legaliseren van een steiger binnen de zonering van de primaire waterkering bij Uitdammer Dorpsstraat 53 in Uitdam</meta:user-defined>
    <meta:user-defined meta:name="OVERHEID.PostcodeHuisnummer/OVERHEIDop.postcodeHuisnummer">1154PT 53</meta:user-defined>
    <meta:user-defined meta:name="OVERHEIDop.straatnaam">Uitdammer Dorpsstraat</meta:user-defined>
    <meta:user-defined meta:name="OVERHEIDop.woonplaats">Uit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13265</meta:user-defined>
    <meta:user-defined meta:name="OVERHEIDop.WsbID/DC.identifier">wsb-2020-13265</meta:user-defined>
    <meta:user-defined meta:name="OVERHEIDop.versieInformatie"/>
  </office:meta>
</office:document-meta>
</file>