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4381 verleende vergunning voor het dempen en verbreden van een waterloop, het aanbrengen van beschoeiing en het plaatsen van steigers aan de Thea Beckmanweg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6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6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6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verbreden van een waterloop, het aanbrengen van beschoeiing en het plaatsen van steigers aan de Thea Beckmanweg in Grootebroek</meta:user-defined>
    <dc:language>nl</dc:language>
    <meta:user-defined meta:name="OVERHEID.EPSG28992/DC.spatial">143538.03 523921.718</meta:user-defined>
    <meta:user-defined meta:name="DC.title">20.0924381 verleende vergunning voor het dempen en verbreden van een waterloop, het aanbrengen van beschoeiing en het plaatsen van steigers aan de Thea Beckmanweg in Grootebroek</meta:user-defined>
    <meta:user-defined meta:name="OVERHEID.PostcodeHuisnummer/OVERHEIDop.postcodeHuisnummer">1613MR 35</meta:user-defined>
    <meta:user-defined meta:name="OVERHEIDop.straatnaam">Thea Beckmanweg</meta:user-defined>
    <meta:user-defined meta:name="OVERHEIDop.woonplaats">Grootebroek</meta:user-defined>
    <meta:user-defined meta:name="DCTERMS.W3CDTF/DCTERMS.available">2020-11-25</meta:user-defined>
    <meta:user-defined meta:name="DCTERMS.W3CDTF/OVERHEIDop.jaargang">2020</meta:user-defined>
    <meta:user-defined meta:name="OVERHEIDop.publicationIssue">13263</meta:user-defined>
    <meta:user-defined meta:name="OVERHEIDop.WsbID/DC.identifier">wsb-2020-13263</meta:user-defined>
    <meta:user-defined meta:name="OVERHEIDop.versieInformatie"/>
  </office:meta>
</office:document-meta>
</file>